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56in"/>
    </style:style>
    <style:style style:name="co3" style:family="table-column">
      <style:table-column-properties fo:break-before="auto" style:column-width="0.602in"/>
    </style:style>
    <style:style style:name="co4" style:family="table-column">
      <style:table-column-properties fo:break-before="auto" style:column-width="1.7752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1984in" fo:break-before="auto" style:use-optimal-row-height="true"/>
    </style:style>
    <style:style style:name="ro4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e6e6ff" fo:wrap-option="wrap" style:vertical-align="top"/>
      <style:text-properties fo:font-size="8pt"/>
    </style:style>
    <style:style style:name="ce4" style:family="table-cell" style:parent-style-name="Default" style:data-style-name="N120">
      <style:table-cell-properties fo:background-color="#e6e6e6"/>
    </style:style>
    <style:style style:name="ce5" style:family="table-cell" style:parent-style-name="Default" style:data-style-name="N117">
      <style:table-cell-properties fo:background-color="#e6e6e6"/>
    </style:style>
    <style:style style:name="ce6" style:family="table-cell" style:parent-style-name="Default" style:data-style-name="N11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4" table:number-rows-spanned="1">
            <text:p>The X and Y are based on equations 3 and 4 here: <text:a xlink:href="http://mathworld.wolfram.com/CircleInvolute.html">http://mathworld.wolfram.com/CircleInvolute.html</text:a></text:p>
          </table:table-cell>
          <table:covered-table-cell table:number-columns-repeated="2" table:style-name="Default"/>
          <table:covered-table-cell/>
          <table:table-cell table:number-columns-repeated="2"/>
        </table:table-row>
        <table:table-row table:style-name="ro1">
          <table:table-cell table:style-name="ce2" office:value-type="string">
            <text:p>alpha (degrees)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number-columns-repeated="3"/>
        </table:table-row>
        <table:table-row table:style-name="ro2">
          <table:table-cell table:style-name="ce3" office:value-type="string">
            <text:p>Degrees from start radial to current</text:p>
          </table:table-cell>
          <table:table-cell table:number-columns-repeated="2" table:style-name="ce3" office:value-type="string">
            <text:p>Relative to the base circle center</text:p>
          </table:table-cell>
          <table:table-cell table:number-columns-repeated="3"/>
        </table:table-row>
        <table:table-row table:style-name="ro3">
          <table:table-cell office:value-type="float" office:value="0">
            <text:p>0</text:p>
          </table:table-cell>
          <table:table-cell table:formula="oooc:=([.F8]/2)*(SIN(RADIANS([.A4]))-(RADIANS([.A4])*COS(RADIANS([.A4]))))" office:value-type="float" office:value="0">
            <text:p>0.000000</text:p>
          </table:table-cell>
          <table:table-cell table:formula="oooc:=([.F8]/2)*(COS(RADIANS([.A4]))+(RADIANS([.A4])*SIN(RADIANS([.A4]))))" office:value-type="float" office:value="37.5877048314363">
            <text:p>37.58770</text:p>
          </table:table-cell>
          <table:table-cell/>
          <table:table-cell office:value-type="string">
            <text:p>module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2">
            <text:p>2</text:p>
          </table:table-cell>
          <table:table-cell table:formula="oooc:=([.F8]/2)*(SIN(RADIANS([.A5]))-(RADIANS([.A5])*COS(RADIANS([.A5]))))" office:value-type="float" office:value="0.00053283620248275">
            <text:p>0.000533</text:p>
          </table:table-cell>
          <table:table-cell table:formula="oooc:=([.F8]/2)*(COS(RADIANS([.A5]))+(RADIANS([.A5])*SIN(RADIANS([.A5]))))" office:value-type="float" office:value="37.6105975955719">
            <text:p>37.61060</text:p>
          </table:table-cell>
          <table:table-cell/>
          <table:table-cell table:style-name="ce2" office:value-type="string">
            <text:p>Number of Teeth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formula="oooc:=([.F8]/2)*(SIN(RADIANS([.A6]))-(RADIANS([.A6])*COS(RADIANS([.A6]))))" office:value-type="float" office:value="0.00426113158161689">
            <text:p>0.004261</text:p>
          </table:table-cell>
          <table:table-cell table:formula="oooc:=([.F8]/2)*(COS(RADIANS([.A6]))+(RADIANS([.A6])*SIN(RADIANS([.A6]))))" office:value-type="float" office:value="37.6791922083931">
            <text:p>37.67919</text:p>
          </table:table-cell>
          <table:table-cell/>
          <table:table-cell table:style-name="ce2" office:value-type="string">
            <text:p>Pitch Circle Diameter</text:p>
          </table:table-cell>
          <table:table-cell table:style-name="ce5" table:formula="oooc:=[.F4]*[.F5]" office:value-type="float" office:value="80">
            <text:p>80.00000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formula="oooc:=([.F8]/2)*(SIN(RADIANS([.A7]))-(RADIANS([.A7])*COS(RADIANS([.A7]))))" office:value-type="float" office:value="0.0143725581735597">
            <text:p>0.014373</text:p>
          </table:table-cell>
          <table:table-cell table:formula="oooc:=([.F8]/2)*(COS(RADIANS([.A7]))+(RADIANS([.A7])*SIN(RADIANS([.A7]))))" office:value-type="float" office:value="37.7932378010632">
            <text:p>37.79324</text:p>
          </table:table-cell>
          <table:table-cell/>
          <table:table-cell office:value-type="string">
            <text:p>Pressure Angle</text:p>
          </table:table-cell>
          <table:table-cell table:style-name="ce6" office:value-type="float" office:value="20">
            <text:p>20.00000</text:p>
          </table:table-cell>
        </table:table-row>
        <table:table-row table:style-name="ro4">
          <table:table-cell office:value-type="float" office:value="8">
            <text:p>8</text:p>
          </table:table-cell>
          <table:table-cell table:formula="oooc:=([.F8]/2)*(SIN(RADIANS([.A8]))-(RADIANS([.A8])*COS(RADIANS([.A8]))))" office:value-type="float" office:value="0.0340392279651145">
            <text:p>0.034039</text:p>
          </table:table-cell>
          <table:table-cell table:formula="oooc:=([.F8]/2)*(COS(RADIANS([.A8]))+(RADIANS([.A8])*SIN(RADIANS([.A8]))))" office:value-type="float" office:value="37.9523168249648">
            <text:p>37.95232</text:p>
          </table:table-cell>
          <table:table-cell/>
          <table:table-cell table:style-name="ce2" office:value-type="string">
            <text:p>D – Base Circle Diameter</text:p>
          </table:table-cell>
          <table:table-cell table:style-name="ce5" table:formula="oooc:=[.F6]*COS(RADIANS ([.F7]))" office:value-type="float" office:value="75.1754096628727">
            <text:p>75.17541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formula="oooc:=([.F8]/2)*(SIN(RADIANS([.A9]))-(RADIANS([.A9])*COS(RADIANS([.A9]))))" office:value-type="float" office:value="0.0664099484250026">
            <text:p>0.066410</text:p>
          </table:table-cell>
          <table:table-cell table:formula="oooc:=([.F8]/2)*(COS(RADIANS([.A9]))+(RADIANS([.A9])*SIN(RADIANS([.A9]))))" office:value-type="float" office:value="38.1558458998521">
            <text:p>38.15585</text:p>
          </table:table-cell>
          <table:table-cell/>
          <table:table-cell office:value-type="string">
            <text:p>Outside Circle Diameter</text:p>
          </table:table-cell>
          <table:table-cell table:style-name="ce5" table:formula="oooc:=(2*[.F4])+[.F6]" office:value-type="float" office:value="84">
            <text:p>84.0000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formula="oooc:=([.F8]/2)*(SIN(RADIANS([.A10]))-(RADIANS([.A10])*COS(RADIANS([.A10]))))" office:value-type="float" office:value="0.114602520637579">
            <text:p>0.114603</text:p>
          </table:table-cell>
          <table:table-cell table:formula="oooc:=([.F8]/2)*(COS(RADIANS([.A10]))+(RADIANS([.A10])*SIN(RADIANS([.A10]))))" office:value-type="float" office:value="38.4030769992363">
            <text:p>38.40308</text:p>
          </table:table-cell>
          <table:table-cell/>
          <table:table-cell office:value-type="string">
            <text:p>Root Circle Diameter</text:p>
          </table:table-cell>
          <table:table-cell table:style-name="ce5" table:formula="oooc:=[.F6]-(2.5*[.F4])" office:value-type="float" office:value="75">
            <text:p>75.00000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formula="oooc:=([.F8]/2)*(SIN(RADIANS([.A11]))-(RADIANS([.A11])*COS(RADIANS([.A11]))))" office:value-type="float" office:value="0.181696094132091">
            <text:p>0.181696</text:p>
          </table:table-cell>
          <table:table-cell table:formula="oooc:=([.F8]/2)*(COS(RADIANS([.A11]))+(RADIANS([.A11])*SIN(RADIANS([.A11]))))" office:value-type="float" office:value="38.6930989709849">
            <text:p>38.69310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table:formula="oooc:=([.F8]/2)*(SIN(RADIANS([.A12]))-(RADIANS([.A12])*COS(RADIANS([.A12]))))" office:value-type="float" office:value="0.270723592408427">
            <text:p>0.270724</text:p>
          </table:table-cell>
          <table:table-cell table:formula="oooc:=([.F8]/2)*(COS(RADIANS([.A12]))+(RADIANS([.A12])*SIN(RADIANS([.A12]))))" office:value-type="float" office:value="39.0248393905365">
            <text:p>39.02484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table:formula="oooc:=([.F8]/2)*(SIN(RADIANS([.A13]))-(RADIANS([.A13])*COS(RADIANS([.A13]))))" office:value-type="float" office:value="0.384664223045439">
            <text:p>0.384664</text:p>
          </table:table-cell>
          <table:table-cell table:formula="oooc:=([.F8]/2)*(COS(RADIANS([.A13]))+(RADIANS([.A13])*SIN(RADIANS([.A13]))))" office:value-type="float" office:value="39.3970667435699">
            <text:p>39.39707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table:formula="oooc:=([.F8]/2)*(SIN(RADIANS([.A14]))-(RADIANS([.A14])*COS(RADIANS([.A14]))))" office:value-type="float" office:value="0.526436086140432">
            <text:p>0.526436</text:p>
          </table:table-cell>
          <table:table-cell table:formula="oooc:=([.F8]/2)*(COS(RADIANS([.A14]))+(RADIANS([.A14])*SIN(RADIANS([.A14]))))" office:value-type="float" office:value="39.8083929344013">
            <text:p>39.80839</text:p>
          </table:table-cell>
          <table:table-cell table:number-columns-repeated="3"/>
        </table:table-row>
        <table:table-row table:style-name="ro3">
          <table:table-cell office:value-type="float" office:value="22">
            <text:p>22</text:p>
          </table:table-cell>
          <table:table-cell table:formula="oooc:=([.F8]/2)*(SIN(RADIANS([.A15]))-(RADIANS([.A15])*COS(RADIANS([.A15]))))" office:value-type="float" office:value="0.698888894668524">
            <text:p>0.698889</text:p>
          </table:table-cell>
          <table:table-cell table:formula="oooc:=([.F8]/2)*(COS(RADIANS([.A15]))+(RADIANS([.A15])*SIN(RADIANS([.A15]))))" office:value-type="float" office:value="40.2572761158231">
            <text:p>40.25728</text:p>
          </table:table-cell>
          <table:table-cell table:number-columns-repeated="3"/>
        </table:table-row>
        <table:table-row table:style-name="ro3">
          <table:table-cell office:value-type="float" office:value="24">
            <text:p>24</text:p>
          </table:table-cell>
          <table:table-cell table:formula="oooc:=([.F8]/2)*(SIN(RADIANS([.A16]))-(RADIANS([.A16])*COS(RADIANS([.A16]))))" office:value-type="float" office:value="0.90479682016859">
            <text:p>0.904797</text:p>
          </table:table-cell>
          <table:table-cell table:formula="oooc:=([.F8]/2)*(COS(RADIANS([.A16]))+(RADIANS([.A16])*SIN(RADIANS([.A16]))))" office:value-type="float" office:value="40.7420238355522">
            <text:p>40.74202</text:p>
          </table:table-cell>
          <table:table-cell table:number-columns-repeated="3"/>
        </table:table-row>
        <table:table-row table:style-name="ro3">
          <table:table-cell office:value-type="float" office:value="26">
            <text:p>26</text:p>
          </table:table-cell>
          <table:table-cell table:formula="oooc:=([.F8]/2)*(SIN(RADIANS([.A17]))-(RADIANS([.A17])*COS(RADIANS([.A17]))))" office:value-type="float" office:value="1.14685147695865">
            <text:p>1.146851</text:p>
          </table:table-cell>
          <table:table-cell table:formula="oooc:=([.F8]/2)*(COS(RADIANS([.A17]))+(RADIANS([.A17])*SIN(RADIANS([.A17]))))" office:value-type="float" office:value="41.2607964939071">
            <text:p>41.26080</text:p>
          </table:table-cell>
          <table:table-cell table:number-columns-repeated="3"/>
        </table:table-row>
        <table:table-row table:style-name="ro3">
          <table:table-cell office:value-type="float" office:value="28">
            <text:p>28</text:p>
          </table:table-cell>
          <table:table-cell table:formula="oooc:=([.F8]/2)*(SIN(RADIANS([.A18]))-(RADIANS([.A18])*COS(RADIANS([.A18]))))" office:value-type="float" office:value="1.42765505785808">
            <text:p>1.427655</text:p>
          </table:table-cell>
          <table:table-cell table:formula="oooc:=([.F8]/2)*(COS(RADIANS([.A18]))+(RADIANS([.A18])*SIN(RADIANS([.A18]))))" office:value-type="float" office:value="41.8116111068021">
            <text:p>41.81161</text:p>
          </table:table-cell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table:formula="oooc:=([.F8]/2)*(SIN(RADIANS([.A19]))-(RADIANS([.A19])*COS(RADIANS([.A19]))))" office:value-type="float" office:value="1.7497136341475">
            <text:p>1.749714</text:p>
          </table:table-cell>
          <table:table-cell table:formula="oooc:=([.F8]/2)*(COS(RADIANS([.A19]))+(RADIANS([.A19])*SIN(RADIANS([.A19]))))" office:value-type="float" office:value="42.3923453676201">
            <text:p>42.39235</text:p>
          </table:table-cell>
          <table:table-cell table:number-columns-repeated="3"/>
        </table:table-row>
        <table:table-row table:style-name="ro3">
          <table:table-cell office:value-type="float" office:value="32">
            <text:p>32</text:p>
          </table:table-cell>
          <table:table-cell table:formula="oooc:=([.F8]/2)*(SIN(RADIANS([.A20]))-(RADIANS([.A20])*COS(RADIANS([.A20]))))" office:value-type="float" office:value="2.11543063222954">
            <text:p>2.115431</text:p>
          </table:table-cell>
          <table:table-cell table:formula="oooc:=([.F8]/2)*(COS(RADIANS([.A20]))+(RADIANS([.A20])*SIN(RADIANS([.A20]))))" office:value-type="float" office:value="43.0007420010084">
            <text:p>43.00074</text:p>
          </table:table-cell>
          <table:table-cell table:number-columns-repeated="3"/>
        </table:table-row>
        <table:table-row table:style-name="ro3">
          <table:table-cell office:value-type="float" office:value="34">
            <text:p>34</text:p>
          </table:table-cell>
          <table:table-cell table:formula="oooc:=([.F8]/2)*(SIN(RADIANS([.A21]))-(RADIANS([.A21])*COS(RADIANS([.A21]))))" office:value-type="float" office:value="2.5271004991661">
            <text:p>2.527100</text:p>
          </table:table-cell>
          <table:table-cell table:formula="oooc:=([.F8]/2)*(COS(RADIANS([.A21]))+(RADIANS([.A21])*SIN(RADIANS([.A21]))))" office:value-type="float" office:value="43.6344134011412">
            <text:p>43.63441</text:p>
          </table:table-cell>
          <table:table-cell table:number-columns-repeated="3"/>
        </table:table-row>
        <table:table-row table:style-name="ro3">
          <table:table-cell office:value-type="float" office:value="36">
            <text:p>36</text:p>
          </table:table-cell>
          <table:table-cell table:formula="oooc:=([.F8]/2)*(SIN(RADIANS([.A22]))-(RADIANS([.A22])*COS(RADIANS([.A22]))))" office:value-type="float" office:value="2.98690256895949">
            <text:p>2.986903</text:p>
          </table:table-cell>
          <table:table-cell table:formula="oooc:=([.F8]/2)*(COS(RADIANS([.A22]))+(RADIANS([.A22])*SIN(RADIANS([.A22]))))" office:value-type="float" office:value="44.2908465464951">
            <text:p>44.29085</text:p>
          </table:table-cell>
          <table:table-cell table:number-columns-repeated="3"/>
        </table:table-row>
        <table:table-row table:style-name="ro3">
          <table:table-cell office:value-type="float" office:value="38">
            <text:p>38</text:p>
          </table:table-cell>
          <table:table-cell table:formula="oooc:=([.F8]/2)*(SIN(RADIANS([.A23]))-(RADIANS([.A23])*COS(RADIANS([.A23]))))" office:value-type="float" office:value="3.49689514111775">
            <text:p>3.496895</text:p>
          </table:table-cell>
          <table:table-cell table:formula="oooc:=([.F8]/2)*(COS(RADIANS([.A23]))+(RADIANS([.A23])*SIN(RADIANS([.A23]))))" office:value-type="float" office:value="44.9674081827078">
            <text:p>44.96741</text:p>
          </table:table-cell>
          <table:table-cell table:number-columns-repeated="3"/>
        </table:table-row>
        <table:table-row table:style-name="ro3">
          <table:table-cell office:value-type="float" office:value="40">
            <text:p>40</text:p>
          </table:table-cell>
          <table:table-cell table:formula="oooc:=([.F8]/2)*(SIN(RADIANS([.A24]))-(RADIANS([.A24])*COS(RADIANS([.A24]))))" office:value-type="float" office:value="4.05900978269794">
            <text:p>4.059010</text:p>
          </table:table-cell>
          <table:table-cell table:formula="oooc:=([.F8]/2)*(COS(RADIANS([.A24]))+(RADIANS([.A24])*SIN(RADIANS([.A24]))))" office:value-type="float" office:value="45.6613502646203">
            <text:p>45.66135</text:p>
          </table:table-cell>
          <table:table-cell table:number-columns-repeated="3"/>
        </table:table-row>
        <table:table-row table:style-name="ro3">
          <table:table-cell office:value-type="float" office:value="42">
            <text:p>42</text:p>
          </table:table-cell>
          <table:table-cell table:formula="oooc:=([.F8]/2)*(SIN(RADIANS([.A25]))-(RADIANS([.A25])*COS(RADIANS([.A25]))))" office:value-type="float" office:value="4.67504586465617">
            <text:p>4.675046</text:p>
          </table:table-cell>
          <table:table-cell table:formula="oooc:=([.F8]/2)*(COS(RADIANS([.A25]))+(RADIANS([.A25])*SIN(RADIANS([.A25]))))" office:value-type="float" office:value="46.3698156481502">
            <text:p>46.36982</text:p>
          </table:table-cell>
          <table:table-cell table:number-columns-repeated="3"/>
        </table:table-row>
        <table:table-row table:style-name="ro3">
          <table:table-cell office:value-type="float" office:value="44">
            <text:p>44</text:p>
          </table:table-cell>
          <table:table-cell table:formula="oooc:=([.F8]/2)*(SIN(RADIANS([.A26]))-(RADIANS([.A26])*COS(RADIANS([.A26]))))" office:value-type="float" office:value="5.34666534295054">
            <text:p>5.346665</text:p>
          </table:table-cell>
          <table:table-cell table:formula="oooc:=([.F8]/2)*(COS(RADIANS([.A26]))+(RADIANS([.A26])*SIN(RADIANS([.A26]))))" office:value-type="float" office:value="47.0898440222072">
            <text:p>47.08984</text:p>
          </table:table-cell>
          <table:table-cell table:number-columns-repeated="3"/>
        </table:table-row>
        <table:table-row table:style-name="ro3">
          <table:table-cell office:value-type="float" office:value="46">
            <text:p>46</text:p>
          </table:table-cell>
          <table:table-cell table:formula="oooc:=([.F8]/2)*(SIN(RADIANS([.A27]))-(RADIANS([.A27])*COS(RADIANS([.A27]))))" office:value-type="float" office:value="6.075387794443">
            <text:p>6.075388</text:p>
          </table:table-cell>
          <table:table-cell table:formula="oooc:=([.F8]/2)*(COS(RADIANS([.A27]))+(RADIANS([.A27])*SIN(RADIANS([.A27]))))" office:value-type="float" office:value="47.8183780704367">
            <text:p>47.81838</text:p>
          </table:table-cell>
          <table:table-cell table:number-columns-repeated="3"/>
        </table:table-row>
        <table:table-row table:style-name="ro3">
          <table:table-cell office:value-type="float" office:value="48">
            <text:p>48</text:p>
          </table:table-cell>
          <table:table-cell table:formula="oooc:=([.F8]/2)*(SIN(RADIANS([.A28]))-(RADIANS([.A28])*COS(RADIANS([.A28]))))" office:value-type="float" office:value="6.8625857172289">
            <text:p>6.862586</text:p>
          </table:table-cell>
          <table:table-cell table:formula="oooc:=([.F8]/2)*(COS(RADIANS([.A28]))+(RADIANS([.A28])*SIN(RADIANS([.A28]))))" office:value-type="float" office:value="48.5522698521718">
            <text:p>48.55227</text:p>
          </table:table-cell>
          <table:table-cell table:number-columns-repeated="3"/>
        </table:table-row>
        <table:table-row table:style-name="ro3">
          <table:table-cell office:value-type="float" office:value="50">
            <text:p>50</text:p>
          </table:table-cell>
          <table:table-cell table:formula="oooc:=([.F8]/2)*(SIN(RADIANS([.A29]))-(RADIANS([.A29])*COS(RADIANS([.A29]))))" office:value-type="float" office:value="7.70948010459052">
            <text:p>7.709480</text:p>
          </table:table-cell>
          <table:table-cell table:formula="oooc:=([.F8]/2)*(COS(RADIANS([.A29]))+(RADIANS([.A29])*SIN(RADIANS([.A29]))))" office:value-type="float" office:value="49.2882873915824">
            <text:p>49.28829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0" number:min-integer-digits="5"/>
    </number:number-style>
    <number:number-style style:name="N12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05/20/2009</text:date>, <text:time>23:3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irk Wallace</meta:initial-creator>
    <meta:creation-date>2009-05-19T13:28:35</meta:creation-date>
    <dc:creator>Kirk Wallace</dc:creator>
    <dc:date>2009-05-20T23:35:11</dc:date>
    <meta:editing-cycles>3</meta:editing-cycles>
    <meta:editing-duration>PT3H48M3S</meta:editing-duration>
    <meta:user-defined meta:name="Info 1"/>
    <meta:user-defined meta:name="Info 2"/>
    <meta:user-defined meta:name="Info 3"/>
    <meta:user-defined meta:name="Info 4"/>
    <meta:document-statistic meta:table-count="3" meta:cell-count="123"/>
  </office:meta>
</office:document-meta>
</file>