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6e6ff" fo:wrap-option="wrap"/>
      <style:text-properties fo:font-size="8pt"/>
    </style:style>
    <style:style style:name="ce4" style:family="table-cell" style:parent-style-name="Default">
      <style:table-cell-properties fo:background-color="#00cccc"/>
    </style:style>
    <style:style style:name="ce5" style:family="table-cell" style:parent-style-name="Default" style:data-style-name="N119"/>
    <style:style style:name="ce6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ce1" office:value-type="string" table:number-columns-spanned="4" table:number-rows-spanned="1">
            <text:p>The X and Y are based on equations 3 and 4 here: <text:a xlink:href="http://mathworld.wolfram.com/CircleInvolute.html">http://mathworld.wolfram.com/CircleInvolute.html</text:a>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>
            <text:p>alpha (degrees)</text:p>
          </table:table-cell>
          <table:table-cell table:style-name="ce2" office:value-type="string">
            <text:p>D – Base Circle Diameter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</table:table-row>
        <table:table-row table:style-name="ro3">
          <table:table-cell table:style-name="ce3" office:value-type="string">
            <text:p>Degrees from start radial to current</text:p>
          </table:table-cell>
          <table:table-cell table:style-name="ce3" office:value-type="string">
            <text:p>The base circle is tangent to the two pressure angle lines.</text:p>
          </table:table-cell>
          <table:table-cell table:number-columns-repeated="2" table:style-name="ce3" office:value-type="string">
            <text:p>Relative to the base circle center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formula="oooc:=([.B4]/2)*(SIN(RADIANS([.A4]))-(RADIANS([.A4])*COS(RADIANS([.A4]))))" office:value-type="float" office:value="0.0000708790553815772">
            <text:p>0.000071</text:p>
          </table:table-cell>
          <table:table-cell table:formula="oooc:=([.B4]/2)*(COS(RADIANS([.A4]))+(RADIANS([.A4])*SIN(RADIANS([.A4]))))" office:value-type="float" office:value="5.00304524634295">
            <text:p>5.00305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formula="oooc:=[.B4]" office:value-type="float" office:value="10">
            <text:p>10</text:p>
          </table:table-cell>
          <table:table-cell table:formula="oooc:=([.B5]/2)*(SIN(RADIANS([.A5]))-(RADIANS([.A5])*COS(RADIANS([.A5]))))" office:value-type="float" office:value="0.000566825189343978">
            <text:p>0.000567</text:p>
          </table:table-cell>
          <table:table-cell table:formula="oooc:=([.B5]/2)*(COS(RADIANS([.A5]))+(RADIANS([.A5])*SIN(RADIANS([.A5]))))" office:value-type="float" office:value="5.01216985412744">
            <text:p>5.01217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formula="oooc:=[.B5]" office:value-type="float" office:value="10">
            <text:p>10</text:p>
          </table:table-cell>
          <table:table-cell table:formula="oooc:=([.B6]/2)*(SIN(RADIANS([.A6]))-(RADIANS([.A6])*COS(RADIANS([.A6]))))" office:value-type="float" office:value="0.0019118696177399">
            <text:p>0.001912</text:p>
          </table:table-cell>
          <table:table-cell table:formula="oooc:=([.B6]/2)*(COS(RADIANS([.A6]))+(RADIANS([.A6])*SIN(RADIANS([.A6]))))" office:value-type="float" office:value="5.02734045222348">
            <text:p>5.02734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formula="oooc:=[.B6]" office:value-type="float" office:value="10">
            <text:p>10</text:p>
          </table:table-cell>
          <table:table-cell table:formula="oooc:=([.B7]/2)*(SIN(RADIANS([.A7]))-(RADIANS([.A7])*COS(RADIANS([.A7]))))" office:value-type="float" office:value="0.00452797372408942">
            <text:p>0.004528</text:p>
          </table:table-cell>
          <table:table-cell table:formula="oooc:=([.B7]/2)*(COS(RADIANS([.A7]))+(RADIANS([.A7])*SIN(RADIANS([.A7]))))" office:value-type="float" office:value="5.0485014973864">
            <text:p>5.0485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formula="oooc:=[.B7]" office:value-type="float" office:value="10">
            <text:p>10</text:p>
          </table:table-cell>
          <table:table-cell table:formula="oooc:=([.B8]/2)*(SIN(RADIANS([.A8]))-(RADIANS([.A8])*COS(RADIANS([.A8]))))" office:value-type="float" office:value="0.00883399887314493">
            <text:p>0.008834</text:p>
          </table:table-cell>
          <table:table-cell table:formula="oooc:=([.B8]/2)*(COS(RADIANS([.A8]))+(RADIANS([.A8])*SIN(RADIANS([.A8]))))" office:value-type="float" office:value="5.07557538707984">
            <text:p>5.07558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formula="oooc:=[.B8]" office:value-type="float" office:value="10">
            <text:p>10</text:p>
          </table:table-cell>
          <table:table-cell table:formula="oooc:=([.B9]/2)*(SIN(RADIANS([.A9]))-(RADIANS([.A9])*COS(RADIANS([.A9]))))" office:value-type="float" office:value="0.0152446818915279">
            <text:p>0.015245</text:p>
          </table:table-cell>
          <table:table-cell table:formula="oooc:=([.B9]/2)*(COS(RADIANS([.A9]))+(RADIANS([.A9])*SIN(RADIANS([.A9]))))" office:value-type="float" office:value="5.10846261715853">
            <text:p>5.10846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formula="oooc:=[.B9]" office:value-type="float" office:value="10">
            <text:p>10</text:p>
          </table:table-cell>
          <table:table-cell table:formula="oooc:=([.B10]/2)*(SIN(RADIANS([.A10]))-(RADIANS([.A10])*COS(RADIANS([.A10]))))" office:value-type="float" office:value="0.0241696180901328">
            <text:p>0.024170</text:p>
          </table:table-cell>
          <table:table-cell table:formula="oooc:=([.B10]/2)*(COS(RADIANS([.A10]))+(RADIANS([.A10])*SIN(RADIANS([.A10]))))" office:value-type="float" office:value="5.14704198414159">
            <text:p>5.14704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formula="oooc:=[.B10]" office:value-type="float" office:value="10">
            <text:p>10</text:p>
          </table:table-cell>
          <table:table-cell table:formula="oooc:=([.B11]/2)*(SIN(RADIANS([.A11]))-(RADIANS([.A11])*COS(RADIANS([.A11]))))" office:value-type="float" office:value="0.0360122536907345">
            <text:p>0.036012</text:p>
          </table:table-cell>
          <table:table-cell table:formula="oooc:=([.B11]/2)*(COS(RADIANS([.A11]))+(RADIANS([.A11])*SIN(RADIANS([.A11]))))" office:value-type="float" office:value="5.19117083173142">
            <text:p>5.19117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formula="oooc:=[.B11]" office:value-type="float" office:value="10">
            <text:p>10</text:p>
          </table:table-cell>
          <table:table-cell table:formula="oooc:=([.B12]/2)*(SIN(RADIANS([.A12]))-(RADIANS([.A12])*COS(RADIANS([.A12]))))" office:value-type="float" office:value="0.0511688895039591">
            <text:p>0.051169</text:p>
          </table:table-cell>
          <table:table-cell table:formula="oooc:=([.B12]/2)*(COS(RADIANS([.A12]))+(RADIANS([.A12])*SIN(RADIANS([.A12]))))" office:value-type="float" office:value="5.24068534115713">
            <text:p>5.2406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formula="oooc:=[.B12]" office:value-type="float" office:value="10">
            <text:p>10</text:p>
          </table:table-cell>
          <table:table-cell table:formula="oooc:=([.B13]/2)*(SIN(RADIANS([.A13]))-(RADIANS([.A13])*COS(RADIANS([.A13]))))" office:value-type="float" office:value="0.0700276976874828">
            <text:p>0.070028</text:p>
          </table:table-cell>
          <table:table-cell table:formula="oooc:=([.B13]/2)*(COS(RADIANS([.A13]))+(RADIANS([.A13])*SIN(RADIANS([.A13]))))" office:value-type="float" office:value="5.29540086484713">
            <text:p>5.29540</text:p>
          </table:table-cell>
        </table:table-row>
        <table:table-row table:style-name="ro4">
          <table:table-cell office:value-type="float" office:value="22">
            <text:p>22</text:p>
          </table:table-cell>
          <table:table-cell table:formula="oooc:=[.B13]" office:value-type="float" office:value="10">
            <text:p>10</text:p>
          </table:table-cell>
          <table:table-cell table:formula="oooc:=([.B14]/2)*(SIN(RADIANS([.A14]))-(RADIANS([.A14])*COS(RADIANS([.A14]))))" office:value-type="float" office:value="0.0929677533920628">
            <text:p>0.092968</text:p>
          </table:table-cell>
          <table:table-cell table:formula="oooc:=([.B14]/2)*(COS(RADIANS([.A14]))+(RADIANS([.A14])*SIN(RADIANS([.A14]))))" office:value-type="float" office:value="5.35511230286055">
            <text:p>5.35511</text:p>
          </table:table-cell>
        </table:table-row>
        <table:table-row table:style-name="ro4">
          <table:table-cell office:value-type="float" office:value="24">
            <text:p>24</text:p>
          </table:table-cell>
          <table:table-cell table:formula="oooc:=[.B14]" office:value-type="float" office:value="10">
            <text:p>10</text:p>
          </table:table-cell>
          <table:table-cell table:formula="oooc:=([.B15]/2)*(SIN(RADIANS([.A15]))-(RADIANS([.A15])*COS(RADIANS([.A15]))))" office:value-type="float" office:value="0.120358083078787">
            <text:p>0.120358</text:p>
          </table:table-cell>
          <table:table-cell table:formula="oooc:=([.B15]/2)*(COS(RADIANS([.A15]))+(RADIANS([.A15])*SIN(RADIANS([.A15]))))" office:value-type="float" office:value="5.41959452143481">
            <text:p>5.41959</text:p>
          </table:table-cell>
        </table:table-row>
        <table:table-row table:style-name="ro4">
          <table:table-cell office:value-type="float" office:value="26">
            <text:p>26</text:p>
          </table:table-cell>
          <table:table-cell table:formula="oooc:=[.B15]" office:value-type="float" office:value="10">
            <text:p>10</text:p>
          </table:table-cell>
          <table:table-cell table:formula="oooc:=([.B16]/2)*(SIN(RADIANS([.A16]))-(RADIANS([.A16])*COS(RADIANS([.A16]))))" office:value-type="float" office:value="0.15255673126382">
            <text:p>0.152557</text:p>
          </table:table-cell>
          <table:table-cell table:formula="oooc:=([.B16]/2)*(COS(RADIANS([.A16]))+(RADIANS([.A16])*SIN(RADIANS([.A16]))))" office:value-type="float" office:value="5.48860281293349">
            <text:p>5.4886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formula="oooc:=[.B16]" office:value-type="float" office:value="10">
            <text:p>10</text:p>
          </table:table-cell>
          <table:table-cell table:formula="oooc:=([.B17]/2)*(SIN(RADIANS([.A17]))-(RADIANS([.A17])*COS(RADIANS([.A17]))))" office:value-type="float" office:value="0.189909847416923">
            <text:p>0.189910</text:p>
          </table:table-cell>
          <table:table-cell table:formula="oooc:=([.B17]/2)*(COS(RADIANS([.A17]))+(RADIANS([.A17])*SIN(RADIANS([.A17]))))" office:value-type="float" office:value="5.56187339640823">
            <text:p>5.56187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formula="oooc:=[.B17]" office:value-type="float" office:value="10">
            <text:p>10</text:p>
          </table:table-cell>
          <table:table-cell table:formula="oooc:=([.B18]/2)*(SIN(RADIANS([.A18]))-(RADIANS([.A18])*COS(RADIANS([.A18]))))" office:value-type="float" office:value="0.232750794707227">
            <text:p>0.232751</text:p>
          </table:table-cell>
          <table:table-cell table:formula="oooc:=([.B18]/2)*(COS(RADIANS([.A18]))+(RADIANS([.A18])*SIN(RADIANS([.A18]))))" office:value-type="float" office:value="5.63912395791794">
            <text:p>5.63912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formula="oooc:=[.B18]" office:value-type="float" office:value="10">
            <text:p>10</text:p>
          </table:table-cell>
          <table:table-cell table:formula="oooc:=([.B19]/2)*(SIN(RADIANS([.A19]))-(RADIANS([.A19])*COS(RADIANS([.A19]))))" office:value-type="float" office:value="0.281399282254168">
            <text:p>0.281399</text:p>
          </table:table-cell>
          <table:table-cell table:formula="oooc:=([.B19]/2)*(COS(RADIANS([.A19]))+(RADIANS([.A19])*SIN(RADIANS([.A19]))))" office:value-type="float" office:value="5.72005422968057">
            <text:p>5.72005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formula="oooc:=[.B19]" office:value-type="float" office:value="10">
            <text:p>10</text:p>
          </table:table-cell>
          <table:table-cell table:formula="oooc:=([.B20]/2)*(SIN(RADIANS([.A20]))-(RADIANS([.A20])*COS(RADIANS([.A20]))))" office:value-type="float" office:value="0.336160522503169">
            <text:p>0.336161</text:p>
          </table:table-cell>
          <table:table-cell table:formula="oooc:=([.B20]/2)*(COS(RADIANS([.A20]))+(RADIANS([.A20])*SIN(RADIANS([.A20]))))" office:value-type="float" office:value="5.80434660706494">
            <text:p>5.80435</text:p>
          </table:table-cell>
        </table:table-row>
        <table:table-row table:style-name="ro4">
          <table:table-cell office:value-type="float" office:value="36">
            <text:p>36</text:p>
          </table:table-cell>
          <table:table-cell table:formula="oooc:=[.B20]" office:value-type="float" office:value="10">
            <text:p>10</text:p>
          </table:table-cell>
          <table:table-cell table:formula="oooc:=([.B21]/2)*(SIN(RADIANS([.A21]))-(RADIANS([.A21])*COS(RADIANS([.A21]))))" office:value-type="float" office:value="0.397324415304736">
            <text:p>0.397324</text:p>
          </table:table-cell>
          <table:table-cell table:formula="oooc:=([.B21]/2)*(COS(RADIANS([.A21]))+(RADIANS([.A21])*SIN(RADIANS([.A21]))))" office:value-type="float" office:value="5.89166680236519">
            <text:p>5.89167</text:p>
          </table:table-cell>
        </table:table-row>
        <table:table-row table:style-name="ro4">
          <table:table-cell office:value-type="float" office:value="38">
            <text:p>38</text:p>
          </table:table-cell>
          <table:table-cell table:formula="oooc:=[.B21]" office:value-type="float" office:value="10">
            <text:p>10</text:p>
          </table:table-cell>
          <table:table-cell table:formula="oooc:=([.B22]/2)*(SIN(RADIANS([.A22]))-(RADIANS([.A22])*COS(RADIANS([.A22]))))" office:value-type="float" office:value="0.465164760232066">
            <text:p>0.465165</text:p>
          </table:table-cell>
          <table:table-cell table:formula="oooc:=([.B22]/2)*(COS(RADIANS([.A22]))+(RADIANS([.A22])*SIN(RADIANS([.A22]))))" office:value-type="float" office:value="5.98166453423614">
            <text:p>5.98166</text:p>
          </table:table-cell>
        </table:table-row>
        <table:table-row table:style-name="ro4">
          <table:table-cell office:value-type="float" office:value="40">
            <text:p>40</text:p>
          </table:table-cell>
          <table:table-cell table:formula="oooc:=[.B22]" office:value-type="float" office:value="10">
            <text:p>10</text:p>
          </table:table-cell>
          <table:table-cell table:formula="oooc:=([.B23]/2)*(SIN(RADIANS([.A23]))-(RADIANS([.A23])*COS(RADIANS([.A23]))))" office:value-type="float" office:value="0.539938498626179">
            <text:p>0.539938</text:p>
          </table:table-cell>
          <table:table-cell table:formula="oooc:=([.B23]/2)*(COS(RADIANS([.A23]))+(RADIANS([.A23])*SIN(RADIANS([.A23]))))" office:value-type="float" office:value="6.07397425160575">
            <text:p>6.0739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0" number:min-integer-digits="5"/>
    </number:number-style>
    <number:number-style style:name="N11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9">05/19/2009</text:date>, <text:time>17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irk Wallace</meta:initial-creator>
    <meta:creation-date>2009-05-19T13:28:35</meta:creation-date>
    <dc:creator>Kirk Wallace</dc:creator>
    <dc:date>2009-05-19T17:16:37</dc:date>
    <meta:editing-cycles>3</meta:editing-cycles>
    <meta:editing-duration>PT3H48M3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